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s text:c="30"/></text:span></text:p>
      <text:p text:style-name="P1"><text:span text:style-name="T1"><text:s text:c="31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<text:s text:c="33"/></text:span><text:span text:style-name="T4">Данилова Туйаара Константиновна<text:s text:c="48"/></text:span></text:p>
      <text:p text:style-name="P2"><text:span text:style-name="T5"><text:s text:c="48"/></text:span><text:span text:style-name="T6">Конспект занятия<text:s text:c="21"/></text:span></text:p>
      <text:p text:style-name="P2"><text:span text:style-name="T7"><text:s text:c="22"/></text:span><text:span text:style-name="T8">Нетрадиционная техника рисования для старшей группы</text:span></text:p>
      <text:p text:style-name="P2"><text:span text:style-name="T9"><text:s text:c="48"/></text:span><text:span text:style-name="T10">Тема<text:s/></text:span><text:span text:style-name="T11">«<text:s/></text:span><text:span text:style-name="T12">Бастына</text:span><text:span text:style-name="T13">».</text:span></text:p>
      <text:p text:style-name="P2"><text:span text:style-name="T14"><text:s text:c="25"/>(</text:span><text:span text:style-name="T15">печать по трафарету с использованием поролона).</text:span></text:p>
      <text:p text:style-name="P2"><text:span text:style-name="T16"/></text:p>
      <text:p text:style-name="P2"><text:span text:style-name="T17">Виды детской деятельности:<text:s/></text:span><text:span text:style-name="T18">игровая, коммуникативная, познавательно-исследовательская, музыкально-художественная, продуктивная.</text:span></text:p>
      <text:p text:style-name="P2"><text:span text:style-name="T19"/></text:p>
      <text:p text:style-name="P2"><text:span text:style-name="T20">Цели:</text:span><text:span text:style-name="T21"><text:s/>Познакомить детей с природой Якутии, национальными узорами, расширить словарный запас: бас, бастына, трафарет,оьуор; познакомить детей с нетрадиционной техникой рисования-печать по трафарету с использованием поролона, развивать творчество и фантазию у детей.</text:span></text:p>
      <text:p text:style-name="P2"><text:span text:style-name="T22">Планируемые результаты:<text:s/></text:span><text:span text:style-name="T23">активно доброжелательно взаимодействует с педагогом и сверстниками, поддерживает беседу, интересуется изобразительной деятельностью(рисование узора). </text:span></text:p>
      <text:p text:style-name="P2"><text:span text:style-name="T24"/></text:p>
      <text:p text:style-name="P2"><text:span text:style-name="T25">Материалы и оборудования:</text:span><text:span text:style-name="T26"><text:s/>Полоска белой бумаги, трафареты, поролон,гуашь (красная).</text:span></text:p>
      <text:p text:style-name="P2"><text:span text:style-name="T27"/></text:p>
      <text:p text:style-name="P2"><text:span text:style-name="T28">Ход занятия:</text:span></text:p>
      <text:p text:style-name="P2"><text:span text:style-name="T29"><text:s text:c="9"/></text:span></text:p>
      <text:p text:style-name="P2"><text:span text:style-name="T29"><text:s/></text:span><text:span text:style-name="T30">Дети заходят, садятся на стулья</text:span></text:p>
      <text:p text:style-name="P2"><text:span text:style-name="T31">-</text:span><text:span text:style-name="T32">Доброе утро дети!</text:span></text:p>
      <text:p text:style-name="P2"><text:span text:style-name="T33">-</text:span><text:span text:style-name="T34">Мы начинаем занятие по рисованию.</text:span></text:p>
      <text:p text:style-name="P2"><text:span text:style-name="T35">-</text:span><text:span text:style-name="T36">Дети, в какой республике мы живем?</text:span></text:p>
      <text:p text:style-name="P2"><text:span text:style-name="T37">-</text:span><text:span text:style-name="T38">Якутия.(молодцы!)</text:span></text:p>
      <text:p text:style-name="P2"><text:span text:style-name="T39">-</text:span><text:span text:style-name="T40">Сейчас я вам покажу природу Якутии.</text:span></text:p>
      <text:p text:style-name="P2"><text:span text:style-name="T41">-</text:span><text:span text:style-name="T42">Очень красивая природа в Якутии,правда ребята?</text:span></text:p>
      <text:p text:style-name="P2"><text:span text:style-name="T43">-</text:span><text:span text:style-name="T44">Наши предки бабушки, дедушки в своих нарядах, одеждах используют узоры похожые на цветы, листья, травы, растения якутской природы.</text:span></text:p>
      <text:p text:style-name="P2"><text:span text:style-name="T45">-</text:span><text:span text:style-name="T46">Сегодня ребята мы будем разговаривать о якутских узорах</text:span></text:p>
      <text:p text:style-name="P2"><text:span text:style-name="T47">-</text:span><text:span text:style-name="T48">Я буду показывать узоры, а вы будете отгадывать, на что похожи эти узоры?</text:span></text:p>
      <text:p text:style-name="P2"><text:span text:style-name="T48">Игра<text:s/></text:span><text:span text:style-name="T49">«</text:span><text:span text:style-name="T50">На что похоже?</text:span><text:span text:style-name="T51">»(<text:s/></text:span><text:span text:style-name="T52">толкование значение узора)</text:span></text:p>
      <text:p text:style-name="P2"><text:span text:style-name="T53"/></text:p>
      <text:p text:style-name="P2"><text:span text:style-name="T54">Физминутка<text:s/></text:span><text:span text:style-name="T55">«</text:span><text:span text:style-name="T56">Узор</text:span><text:span text:style-name="T57">»(</text:span><text:span text:style-name="T58">под музыку дети повторяют за воспитателем движения)</text:span></text:p>
      <text:p text:style-name="P2"><text:span text:style-name="T59"/></text:p>
      <text:p text:style-name="P2"><text:span text:style-name="T59"/></text:p>
      <text:p text:style-name="P2"><text:span text:style-name="T59"/></text:p>
      <text:p text:style-name="P2"><text:span text:style-name="T59"/></text:p>
      <text:p text:style-name="P2"><text:span text:style-name="T60">-</text:span><text:span text:style-name="T61">Рябята! Посмотрите, что надета на моей голове? Как называется это украшение?</text:span></text:p>
      <text:p text:style-name="P2"><text:span text:style-name="T62">-</text:span><text:span text:style-name="T63">Бастыҥа</text:span></text:p>
      <text:p text:style-name="P2"><text:span text:style-name="T64">-</text:span><text:span text:style-name="T65">Давным давно якуты голову называли<text:s/></text:span><text:span text:style-name="T66">«</text:span><text:span text:style-name="T67">бас</text:span><text:span text:style-name="T68">»,<text:s/></text:span><text:span text:style-name="T69">поэтому от слова<text:s/></text:span><text:span text:style-name="T70">«</text:span><text:span text:style-name="T71">бас</text:span><text:span text:style-name="T72">»,<text:s/></text:span><text:span text:style-name="T73">надевать на<text:s/></text:span><text:span text:style-name="T74">«</text:span><text:span text:style-name="T75">бас</text:span><text:span text:style-name="T76">»<text:s/></text:span><text:span text:style-name="T77">произошло слово<text:s/></text:span><text:span text:style-name="T78">«</text:span><text:span text:style-name="T79">бастына</text:span><text:span text:style-name="T80">»</text:span></text:p>
      <text:p text:style-name="P2"><text:span text:style-name="T81"/></text:p>
      <text:p text:style-name="P2"><text:span text:style-name="T82">-</text:span><text:span text:style-name="T83">Сюрпризный момент</text:span></text:p>
      <text:p text:style-name="P2"><text:span text:style-name="T84">-</text:span><text:span text:style-name="T85">В дверь стучат</text:span></text:p>
      <text:p text:style-name="P2"><text:span text:style-name="T86">-</text:span><text:span text:style-name="T87">Заходит девушка в якутском наряде Айта</text:span></text:p>
      <text:p text:style-name="P2"><text:span text:style-name="T88">-</text:span><text:span text:style-name="T89">Просит детей чтобы они нарисовали<text:s/></text:span><text:span text:style-name="T90">«</text:span><text:span text:style-name="T91">бастына</text:span><text:span text:style-name="T92">» ,</text:span><text:span text:style-name="T93">чтобы ей было что надеть на праздник.</text:span></text:p>
      <text:p text:style-name="P2"><text:span text:style-name="T94">-</text:span><text:span text:style-name="T95">Дети поможем Айте.</text:span></text:p>
      <text:p text:style-name="P2"><text:span text:style-name="T96">-</text:span><text:span text:style-name="T97">Да!</text:span></text:p>
      <text:p text:style-name="P2"><text:span text:style-name="T97">Рисование "Бастына"</text:span></text:p>
      <text:p text:style-name="P2"><text:span text:style-name="T97">Воспитатель начинает занятие(объяснение)</text:span></text:p>
      <text:p text:style-name="P2"><text:span text:style-name="T98">-</text:span><text:span text:style-name="T99">Будем рисовать с помощью трафарета, методом нанесения узора через трафарет(показывает наглядно как делать).</text:span></text:p>
      <text:p text:style-name="P2"><text:span text:style-name="T99">Дети работают под тихую музыку. </text:span></text:p>
      <text:p text:style-name="P2"><text:span text:style-name="T99">Работа детей.</text:span></text:p>
      <text:p text:style-name="P2"><text:span text:style-name="T99">Вопросы:</text:span></text:p>
      <text:p text:style-name="P2"><text:span text:style-name="T100">-</text:span><text:span text:style-name="T101">Понравилась ли занятие?</text:span></text:p>
      <text:p text:style-name="P2"><text:span text:style-name="T102">-</text:span><text:span text:style-name="T103">Какие новые слова вы узнали сегодня?</text:span></text:p>
      <text:p text:style-name="P2"><text:span text:style-name="T104">-</text:span><text:span text:style-name="T105">С помощью чего нарисовали?</text:span></text:p>
      <text:p text:style-name="P2"><text:span text:style-name="T105">Прощаемся(провожаем) Айту.</text:span></text:p>
      <text:p text:style-name="P2"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